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de99" officeooo:paragraph-rsid="0012de9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30f3c" officeooo:paragraph-rsid="00130f3c" style:font-size-asian="12pt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rsid="0012de99" officeooo:paragraph-rsid="0012de99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3" style:family="paragraph" style:parent-style-name="ASUNTO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2de99" officeooo:paragraph-rsid="0012de99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ASUNTO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2de99" officeooo:paragraph-rsid="0012de99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25eaa" style:font-weight-asian="normal" style:font-weight-complex="normal"/>
    </style:style>
    <style:style style:name="T6" style:family="text">
      <style:text-properties fo:font-weight="normal" officeooo:rsid="0012de99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de99"/>
    </style:style>
    <style:style style:name="T9" style:family="text">
      <style:text-properties officeooo:rsid="00130f3c"/>
    </style:style>
    <style:style style:name="T10" style:family="text">
      <style:text-properties fo:font-size="16pt" officeooo:rsid="00143818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SOLUCIÓN <text:span text:style-name="T7">Nº </text:span><text:span text:style-name="T10">1199</text:span></text:p>
      <text:p text:style-name="P8"/>
      <text:p text:style-name="P8"/>
      <text:p text:style-name="P9"/>
      <text:p text:style-name="P9"/>
      <text:p text:style-name="P8">LA CÁMARA DE DIPUTADOS DE LA PROVINCIA</text:p>
      <text:p text:style-name="P8"/>
      <text:p text:style-name="P8">R E S U E L V E:</text:p>
      <text:p text:style-name="P8"/>
      <text:p text:style-name="P8"/>
      <text:p text:style-name="P11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Designar a la señora Diputada Susana Bertone para integrar las Comisiones que a continuación se enumeran, en reemplazo de la fallecida Diputada Claudia Moyano:</text:p>
      <text:p text:style-name="P3"/>
      <text:p text:style-name="P13">Comisión de Asuntos Laborales, Gremiales y de Previsión, </text:p>
      <text:p text:style-name="P14">Comisión de Educación, Ciencia, Tecnología e Innovación; </text:p>
      <text:p text:style-name="P14">Comisión de Cultura y Medios de Comunicación Social y</text:p>
      <text:p text:style-name="P14">Comisión de Derechos y Garantías</text:p>
      <text:p text:style-name="P4"/>
      <text:p text:style-name="P5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9">2</text:span>.-</text:p></table:table-cell></table:table-row></table:table></draw:text-box></draw:frame>Designar al señor Diputado Oscar Pieroni para integrar la Comisión de Derechos y <text:span text:style-name="T8">Garantías.</text:span></text:p>
      <text:p text:style-name="P4"/>
      <text:p text:style-name="P12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9">3</text:span>.-</text:p></table:table-cell></table:table-row></table:table></draw:text-box></draw:frame>Registrar, comunicar y archivar.</text:p>
      <text:p text:style-name="P11"/>
      <text:p text:style-name="P11"/>
      <text:p text:style-name="P11"/>
      <text:p text:style-name="P7"><text:tab/><text:tab/><text:tab/><text:tab/><text:span text:style-name="T3">SALA DE SESIONES,</text:span><text:span text:style-name="T4"> </text:span><text:span text:style-name="T6">21</text:span><text:span text:style-name="T4"> de </text:span><text:span text:style-name="T6">marz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3-21T12:40:34.908324242</dc:date>
    <meta:print-date>2016-08-24T11:15:00</meta:print-date>
    <meta:editing-cycles>46</meta:editing-cycles>
    <meta:editing-duration>PT1H17M16S</meta:editing-duration>
    <meta:generator>LibreOffice/5.1.6.2$Linux_X86_64 LibreOffice_project/10m0$Build-2</meta:generator>
    <meta:document-statistic meta:table-count="3" meta:image-count="1" meta:object-count="0" meta:page-count="1" meta:paragraph-count="16" meta:word-count="119" meta:character-count="775" meta:non-whitespace-character-count="637"/>
  </office:meta>
</office:document-meta>
</file>